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etat_de_la_publication"/>== État de la publication</text:p>
      <text:p text:style-name="Text_20_body">===    1 Brouillon</text:p>
      <text:p text:style-name="Text_20_body">Notes en vrac</text:p>
      <text:p text:style-name="Text_20_body">===    2 A corriger</text:p>
      <text:p text:style-name="Text_20_body">Article à compléter.
Article commencé, sans prétention.</text:p>
      <text:p text:style-name="Text_20_body">===    3 A valider</text:p>
      <text:p text:style-name="Text_20_body">Tout est là mais… Est-ce vraiment valide ?</text:p>
      <text:p text:style-name="Text_20_body">===    4 Validé</text:p>
      <text:p text:style-name="Text_20_body">===    0 Archive</text:p>
      <text:p text:style-name="Text_20_body">Ancien article ou bout d'article retiré. Souvent obsolète.</text:p>
      <text:p text:style-name="Text_20_body">== Modèle</text:p>
      <text:p text:style-name="Text_20_body">=== Introduction
Pourquoi
Ce qu'on recherche à faire, à résoudre, à sécuriser</text:p>
      <text:p text:style-name="Text_20_body">=== A vérifier
Est-ce que toutes les options des commandes sont nécessaire.
Est-ce que ça fonctionne sur une Debian fraîchement installée (stable &amp; testing)</text:p>
      <text:p text:style-name="Text_20_body">=== Conclusion / Limites</text:p>
      <text:p text:style-name="Horizontal_20_Line"/>
      <text:p text:style-name="Text_20_body">1 Brouillon
2 A corriger
3 A valider
4 Validé
0 Obsolète / Archive
===    0 Archive</text:p>
      <text:p text:style-name="Text_20_body">Ancien article ou bout d'article retiré. Souvent obsolète.</text:p>
      <text:p text:style-name="Text_20_body">== Modèle</text:p>
      <text:p text:style-name="Text_20_body">=== Introduction
Pourquoi
Ce qu'on recherche à faire, à résoudre, à sécuriser</text:p>
      <text:p text:style-name="Text_20_body">=== A vérifier
Est-ce que toutes les options des commandes sont nécessaire.
Est-ce que ça fonctionne sur une Debian fraîchement installée (stable &amp; testing)</text:p>
      <text:p text:style-name="Text_20_body">=== Conclusion / Limites</text:p>
      <text:p text:style-name="Horizontal_20_Line"/>
      <text:p text:style-name="Text_20_body">1 Brouillon
2 A corriger
3 A valider
4 Validé
0 Obsolète / Archive
===    0 Archive</text:p>
      <text:p text:style-name="Text_20_body">Ancien article ou bout d'article retiré. Souvent obsolète.</text:p>
      <text:p text:style-name="Text_20_body">== Modèle</text:p>
      <text:p text:style-name="Text_20_body">=== Introduction
Pourquoi
Ce qu'on recherche à faire, à résoudre, à sécuriser</text:p>
      <text:p text:style-name="Text_20_body">=== A vérifier
Est-ce que toutes les options des commandes sont nécessaire.
Est-ce que ça fonctionne sur une Debian fraîchement installée (stable &amp; testing)</text:p>
      <text:p text:style-name="Text_20_body">=== Conclusion / Limites</text:p>
      <text:p text:style-name="Horizontal_20_Line"/>
      <text:list text:style-name="List_20_1" text:continue-numbering="false">
        <text:list-item>
          <text:p text:style-name="List_20_1_Content_First"> 1 Brouillon</text:p>
        </text:list-item>
        <text:list-item>
          <text:p text:style-name="List_20_1_Content"> 2 A corriger</text:p>
        </text:list-item>
        <text:list-item>
          <text:p text:style-name="List_20_1_Content"> 3 A valider</text:p>
        </text:list-item>
        <text:list-item>
          <text:p text:style-name="List_20_1_Content"> 4 Validé</text:p>
        </text:list-item>
        <text:list-item>
          <text:p text:style-name="List_20_1_Content_Last"> 0 Obsolète / Arch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30:33</meta:creation-date>
    <dc:creator>Generated</dc:creator>
    <dc:date>2026-07-21T19::30:33</dc:date>
    <dc:language>en-US</dc:language>
    <meta:editing-cycles>1</meta:editing-cycles>
    <meta:editing-duration>PT0S</meta:editing-duration>
    <dc:title>test:etat_de_la_publication</dc:title>
  </office:meta>
</office:document-meta>
</file>