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st:mentions_et_autres_formules_incantatoires_de_protection"/>= Mentions et autres formules incantatoires de protection</text:p>
      <text:p text:style-name="Text_20_body">TODO Script d’invocation automatique à contraber</text:p>
      <text:p text:style-name="Text_20_body">* Le texte suivant <text:span text:style-name="del">est issu d'un communiqué de presse et</text:span> ne reflète en rien l'opinion de la rédaction
* Toutes les marques citées appartiennent à leurs propriétaires respectifs
* Ce site ne saurait être tenue pour responsable d'éventuelles erreurs, des conséquences qui en découleraient
* Toute ressemblance avec des personnes existantes ou ayant existé est purement fortuite
* Les informations se trouvant sur ce site Internet n'ont qu'une valeur informative et sont susceptibles d'évoluer, notamment en fonction des modifications législatives et réglementaires ou de la ligne éditoriale de ce site Internet, et ce quelle qu’en soit la raison. Elles ne sauraient constituer un engagement contractuel susceptible de fonder une quelconque action en justice. En aucun cas, ces informations n'ont valeur de décision.
* Les parties s'engagent à faire leurs meilleurs efforts pour rechercher un règlement amiable à tout litige qui pourrait survenir entre elles. A défaut de règlement amiable, tout litige sera de la compétence exclusive des tribunaux qui nous serons le plus juste à notre égard.
* Les liens présents sur ce site peuvent orienter l'utilisateur sur des sites extérieurs dont le contenu ne peut en aucune manière engager la responsabilité de la rédaction de ce site
* Toutes les photos exposées sur ce site appartiennent à son auteur respectif, tout comme le contenu qui a été spécialement conçu pour le site
* L'exploitant n'est pas responsable de l'utilisation qui pourra être faite par l'utilisateur des informations et des services disponibles sur le présent site web. 
* En conséquence, l'utilisateur reconnaît utiliser ces informations sous sa responsabilité exclusive.
* I'm an ACME Employee.The opinions expressed here are my personal opinions, not of ACME</text:p>
      <text:p text:style-name="Preformatted_20_Text">-----------------------------------------------------------------------------<text:line-break/>ATTENTION : Ne vous connectez pas a cette machine sans y etre autorise.<text:line-break/><text:s text:c="12"/>Toute tentative de piratage sera suivie d'une plainte aupres<text:line-break/><text:s text:c="12"/>des autorites. Le CERT sera egalement prevenu.<text:line-break/><text:line-break/>WARNING : Don't try to connect without permission. Every illegal access will<text:line-break/><text:s text:c="10"/>be referred to the appropriate authorities and the CER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20::02:14</meta:creation-date>
    <dc:creator>Generated</dc:creator>
    <dc:date>2026-07-21T20::02:14</dc:date>
    <dc:language>en-US</dc:language>
    <meta:editing-cycles>1</meta:editing-cycles>
    <meta:editing-duration>PT0S</meta:editing-duration>
    <dc:title>test:mentions_et_autres_formules_incantatoires_de_protection</dc:title>
  </office:meta>
</office:document-meta>
</file>