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start"/># Test</text:p>
      <text:p text:style-name="Text_20_body"><text:a xlink:type="simple" xlink:href="http://wiki.c.belaris.fr/doku.php?id=test:syntaxe" text:style-name="Internet_20_link" text:visited-style-name="Visited_20_Internet_20_Link">Syntaxe</text:a></text:p>
      <text:p text:style-name="Text_20_body"><text:a xlink:type="simple" xlink:href="http://wiki.c.belaris.fr/doku.php?id=test:diagramme_plantuml_graph" text:style-name="Internet_20_link" text:visited-style-name="Visited_20_Internet_20_Link">Diagramme PlantUML Graph</text:a></text:p>
      <text:p text:style-name="Text_20_body"><text:a xlink:type="simple" xlink:href="http://wiki.c.belaris.fr/doku.php?id=test:mentions_et_autres_formules_incantatoires_de_protection" text:style-name="Internet_20_link" text:visited-style-name="Visited_20_Internet_20_Link">Mentions et autres formules incantatoires de protection</text:a></text:p>
      <text:p text:style-name="Text_20_body"><text:a xlink:type="simple" xlink:href="http://wiki.c.belaris.fr/doku.php?id=test:etat_de_la_publication" text:style-name="Internet_20_link" text:visited-style-name="Visited_20_Internet_20_Link">Etat de la publication</text:a></text:p>
      <text:p text:style-name="Text_20_body"><text:a xlink:type="simple" xlink:href="http://wiki.c.belaris.fr/doku.php?id=test:gpl-3" text:style-name="Internet_20_link" text:visited-style-name="Visited_20_Internet_20_Link">GPL-3</text:a></text:p>
      <text:p text:style-name="Text_20_body"><text:a xlink:type="simple" xlink:href="http://wiki.c.belaris.fr/doku.php?id=test:strata1" text:style-name="Internet_20_link" text:visited-style-name="Visited_20_Internet_20_Link">Strata1</text:a></text:p>
      <text:p text:style-name="Text_20_body"><text:a xlink:type="simple" xlink:href="http://wiki.c.belaris.fr/doku.php?id=test:strata2" text:style-name="Internet_20_link" text:visited-style-name="Visited_20_Internet_20_Link">Strata2</text:a></text:p>
      <text:p text:style-name="Text_20_body"><text:a xlink:type="simple" xlink:href="http://wiki.c.belaris.fr/doku.php?id=test:test1" text:style-name="Internet_20_link" text:visited-style-name="Visited_20_Internet_20_Link">Test1</text:a></text:p>
      <text:p text:style-name="Text_20_body"><text:a xlink:type="simple" xlink:href="http://wiki.c.belaris.fr/doku.php?id=test:test2" text:style-name="Internet_20_link" text:visited-style-name="Visited_20_Internet_20_Link">Test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58</meta:creation-date>
    <dc:creator>Generated</dc:creator>
    <dc:date>2026-07-21T18::32:58</dc:date>
    <dc:language>en-US</dc:language>
    <meta:editing-cycles>1</meta:editing-cycles>
    <meta:editing-duration>PT0S</meta:editing-duration>
    <dc:title>test:start</dc:title>
  </office:meta>
</office:document-meta>
</file>