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trata1"/>= Test Strata1</text:p>
      <text:p text:style-name="Text_20_body"><text:a xlink:type="simple" xlink:href="http://wiki.c.belaris.fr/doku.php?id=people:start" text:style-name="Internet_20_link" text:visited-style-name="Visited_20_Internet_20_Link">people</text:a></text:p>
      <text:p text:style-name="Text_20_body"><text:a xlink:type="simple" xlink:href="http://wiki.c.belaris.fr/doku.php?id=serveurs:start" text:style-name="Internet_20_link" text:visited-style-name="Visited_20_Internet_20_Link">serv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4:58</meta:creation-date>
    <dc:creator>Generated</dc:creator>
    <dc:date>2026-07-21T21::34:58</dc:date>
    <dc:language>en-US</dc:language>
    <meta:editing-cycles>1</meta:editing-cycles>
    <meta:editing-duration>PT0S</meta:editing-duration>
    <dc:title>test:strata1</dc:title>
  </office:meta>
</office:document-meta>
</file>