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syntaxe"/>= Syntaxe Wiki</text:p>
      <text:p text:style-name="Text_20_body">La syntaxe utilisée ici est le WikiCreole.
Pour combler les insuffisances de la version actuel de ce langue nous utilisons quelques apports :
* HTML5 sémantique : &lt;samp&gt; &lt;kbd&gt; &lt;del&gt; &lt;ins&gt; &lt;var&gt;
* Langage DokuWiki : Pour include de code source, pour le <text:span text:style-name="Source_20_Text">code teletype</text:span>…
* Plugins Dokuwiki : Case à cocher (Todo), langue (lang)</text:p>
      <text:p text:style-name="Text_20_body">* <text:a xlink:type="simple" xlink:href="https://fr.wikipedia.org/wiki/Wikicr%C3%A9ole" text:style-name="Internet_20_link" text:visited-style-name="Visited_20_Internet_20_Link">Page Wiki</text:a>
* <text:a xlink:type="simple" xlink:href="http://www.wikicreole.org/wiki/Home" text:style-name="Internet_20_link" text:visited-style-name="Visited_20_Internet_20_Link">http://www.wikicreole.org/wiki/Home</text:a>
* <text:a xlink:type="simple" xlink:href="https://wiki.debian.org/HelpOnCreoleSyntax" text:style-name="Internet_20_link" text:visited-style-name="Visited_20_Internet_20_Link">https://wiki.debian.org/HelpOnCreoleSyntax</text:a>
* <text:a xlink:type="simple" xlink:href="http://www.mediawiki.org/wiki/Extension:SyntaxHighlight_GeSHi#Supported_languages" text:style-name="Internet_20_link" text:visited-style-name="Visited_20_Internet_20_Link">http://www.mediawiki.org/wiki/Extension:SyntaxHighlight_GeSHi#Supported_languages</text:a>
* <text:a xlink:type="simple" xlink:href="http://dev.bukkit.org/wiki/knowledge-base/markup-types/" text:style-name="Internet_20_link" text:visited-style-name="Visited_20_Internet_20_Link">http://dev.bukkit.org/wiki/knowledge-base/markup-types/</text:a></text:p>
      <text:p text:style-name="Text_20_body">Voir <text:a xlink:type="simple" xlink:href="https://www.dokuwiki.org/plugin:commonmark" text:style-name="Internet_20_link" text:visited-style-name="Visited_20_Internet_20_Link">Commonmark Plugin</text:a>
* <text:a xlink:type="simple" xlink:href="https://spec.commonmark.org/0.30/" text:style-name="Internet_20_link" text:visited-style-name="Visited_20_Internet_20_Link">https://spec.commonmark.org/0.30/</text:a></text:p>
      <text:p text:style-name="Text_20_body">== Pour chaque pages</text:p>
      <text:p text:style-name="Text_20_body">=== Étiquettes
Toutes les pages techniques doivent commencer par :
<text:span text:style-name="Strong_20_Emphasis">{{tag&gt;Web PHP Apache}}</text:span>
<text:span text:style-name="Emphasis"> Remplacer Par les étiquettes appropriée. Une étiquette s'écrit sans espace, les espaces séparent les étiquettes les unes des autres (si plusieurs étiquettes </text:span></text:p>
      <text:p text:style-name="Text_20_body">Les étiquettes doivent commeçer par une lettre majuscule sauf si c'est une commande.
=== Titre de 1er niveau
Toutes les pages doivent avoir un titre de 1er niveau commençant par <text:span text:style-name="Strong_20_Emphasis"><text:span text:style-name="Source_20_Text">= </text:span></text:span> suivi du titre principale</text:p>
      <text:p text:style-name="Text_20_body">=== Discussion
La page doit comporter sur la dernière ligne :</text:p>
      <text:p text:style-name="Text_20_body">== Exemple WikiCreole</text:p>
      <text:p text:style-name="Text_20_body">=== Le soulignement</text:p>
      <text:p text:style-name="Text_20_body">__TEXT__</text:p>
      <text:p text:style-name="Text_20_body"><text:span text:style-name="underline">TEXT</text:span></text:p>
      <text:p text:style-name="Text_20_body">=== Les tableaux</text:p>
      <text:p text:style-name="Text_20_body">Attention à bien terminer chaque ligne par un <text:span text:style-name="Strong_20_Emphasis">|</text:span></text:p>
      <text:p text:style-name="Text_20_body"><text:a xlink:type="simple" xlink:href="http://wiki.c.belaris.fr/lib/exe/fetch.php?media=test" text:style-name="Internet_20_link" text:visited-style-name="Visited_20_Internet_20_Link">=Heading Col 1 |=Heading Col 2|
|Cell 1.1       |Cell 1.2      |
|Cell 2.1       |Cell 2.2      |
</text:a>}</text:p>
      <table:table table:style-name="Table">
        <table:table-column/>
        <table:table-column/>
        <table:table-row>
          <table:table-cell office:value-type="string" table:style-name="tablecell">
            <text:p text:style-name="tablealignleft">=Heading Col 1 </text:p>
          </table:table-cell>
          <table:table-cell office:value-type="string" table:style-name="tablecell">
            <text:p text:style-name="tablealignleft">=Heading Col 2</text:p>
          </table:table-cell>
        </table:table-row>
        <table:table-row>
          <table:table-cell office:value-type="string" table:style-name="tablecell">
            <text:p text:style-name="tablealignleft">Cell 1.1       </text:p>
          </table:table-cell>
          <table:table-cell office:value-type="string" table:style-name="tablecell">
            <text:p text:style-name="tablealignleft">Cell 1.2      </text:p>
          </table:table-cell>
        </table:table-row>
        <table:table-row>
          <table:table-cell office:value-type="string" table:style-name="tablecell">
            <text:p text:style-name="tablealignleft">Cell 2.1       </text:p>
          </table:table-cell>
          <table:table-cell office:value-type="string" table:style-name="tablecell">
            <text:p text:style-name="tablealignleft">Cell 2.2      </text:p>
          </table:table-cell>
        </table:table-row>
      </table:table>
      <text:p text:style-name="Text_20_body">== Complément syntaxique à WikiCreole</text:p>
      <text:p text:style-name="Text_20_body">=== Langage DokuWiki pour compléter WikiCreole</text:p>
      <text:p text:style-name="Text_20_body">''code télétype'' <text:line-break/>
<text:span text:style-name="Source_20_Text">code télétype</text:span></text:p>
      <text:p text:style-name="Text_20_body">Inclure du code source, ligne de commande, extrait fichier de conf….</text:p>
      <text:p text:style-name="Text_20_body"><text:a xlink:type="simple" xlink:href="https://www.dokuwiki.org/doku.php?id=wiki:syntax#code_blocks" text:style-name="Internet_20_link" text:visited-style-name="Visited_20_Internet_20_Link">https://www.dokuwiki.org/doku.php?id=wiki:syntax#code_blocks</text:a>
=== Complément HTML5
En plus de WikiCreole, Le balises HTML5 suivantes peuvent être utilisées :
* <text:span text:style-name="Strong_20_Emphasis">&lt;kbd&gt;</text:span>
* <text:span text:style-name="Strong_20_Emphasis">&lt;samp&gt;</text:span>
* <text:span text:style-name="Strong_20_Emphasis">&lt;del&gt;</text:span>
* <text:span text:style-name="Strong_20_Emphasis">&lt;ins&gt;</text:span>
* <text:span text:style-name="Strong_20_Emphasis">&lt;var&gt;</text:span></text:p>
      <text:p text:style-name="Text_20_body">&lt;samp&gt; <text:a xlink:type="simple" xlink:href="https://www.dokuwiki.org/plugin:code2#differentiating_input_and_output_in_console" text:style-name="Internet_20_link" text:visited-style-name="Visited_20_Internet_20_Link">https://www.dokuwiki.org/plugin:code2#differentiating_input_and_output_in_console</text:a></text:p>
      <text:p text:style-name="Text_20_body">Raccourci clavier / Touches
Exemple : &lt;kbd&gt;CTRL+C&lt;/kbd&gt;</text:p>
      <text:p text:style-name="Text_20_body">=== Complément plugin DowkiWiki</text:p>
      <text:p text:style-name="Text_20_body">Case à cocher
Plugin : <text:a xlink:type="simple" xlink:href="https://www.dokuwiki.org/plugin:todo" text:style-name="Internet_20_link" text:visited-style-name="Visited_20_Internet_20_Link">https://www.dokuwiki.org/plugin:todo</text:a> <text:line-break/>
&lt;todo&gt;Case à cocher&lt;/todo&gt;<text:line-break/>
</text:p>
      <text:p text:style-name="Text_20_body">Langue
Plugin : <text:a xlink:type="simple" xlink:href="https://www.dokuwiki.org/plugin:lang" text:style-name="Internet_20_link" text:visited-style-name="Visited_20_Internet_20_Link">https://www.dokuwiki.org/plugin:lang</text:a> <text:line-break/>
Ne change en rien la présentation
Exemple : 
Il y a un &lt;lang en&gt;timeout&lt;/lang&gt;
Donne : 
Il y a un &lt;lang en&gt;timeout&lt;/lang&gt;</text:p>
      <text:p text:style-name="Text_20_body">Notes
Plugin : <text:a xlink:type="simple" xlink:href="https://www.dokuwiki.org/plugin:note" text:style-name="Internet_20_link" text:visited-style-name="Visited_20_Internet_20_Link">https://www.dokuwiki.org/plugin:note</text:a> <text:line-break/></text:p>
      <text:p text:style-name="Text_20_body"><text:a xlink:type="simple" xlink:href="http://wiki.c.belaris.fr/lib/exe/fetch.php?media=test:note_une_note_note" text:style-name="Internet_20_link" text:visited-style-name="Visited_20_Internet_20_Link">note_une_note_note</text:a>}</text:p>
      <text:p text:style-name="Text_20_body">&lt;note&gt;
Une note
&lt;/note&gt;</text:p>
      <text:p text:style-name="Text_20_body"><text:a xlink:type="simple" xlink:href="http://wiki.c.belaris.fr/lib/exe/fetch.php?media=test:note_important_important_note" text:style-name="Internet_20_link" text:visited-style-name="Visited_20_Internet_20_Link">note_important_important_note</text:a>}</text:p>
      <text:p text:style-name="Text_20_body">&lt;note important&gt;
Important !
&lt;/note&gt;</text:p>
      <text:p text:style-name="Text_20_body"><text:a xlink:type="simple" xlink:href="http://wiki.c.belaris.fr/lib/exe/fetch.php?media=test:note_tip_astuce_note" text:style-name="Internet_20_link" text:visited-style-name="Visited_20_Internet_20_Link">note_tip_astuce_note</text:a>}</text:p>
      <text:p text:style-name="Text_20_body">&lt;note tip&gt;
Astuce
&lt;/note&gt;</text:p>
      <text:p text:style-name="Text_20_body"><text:a xlink:type="simple" xlink:href="http://wiki.c.belaris.fr/lib/exe/fetch.php?media=test:note_warning_attention_avertissement_note" text:style-name="Internet_20_link" text:visited-style-name="Visited_20_Internet_20_Link">note_warning_attention_avertissement_note</text:a>}</text:p>
      <text:p text:style-name="Text_20_body">&lt;note warning&gt;
Attention, avertissement
&lt;/note&gt;</text:p>
      <text:p text:style-name="Horizontal_20_Line"/>
      <text:p text:style-name="Text_20_body">Autres </text:p>
      <text:p text:style-name="Text_20_body">T ✗ <text:line-break/>
T ✓ <text:line-break/>
 <text:line-break/>
</text:p>
      <text:p text:style-name="Text_20_body">Geshi (syntax highlighter) Windows Batch cmd dos MsDOS</text:p>
      <text:p text:style-name="Text_20_body">Exemple :</text:p>
      <text:p text:style-name="Text_20_body"><text:a xlink:type="simple" xlink:href="http://wiki.c.belaris.fr/lib/exe/fetch.php?media=code_winbatch_c:program_files_oracle_virtualbox_vboxmanage_clonehd_swf73-v1-0-disk1.vmdk_new.vdi_--format_vdi_code" text:style-name="Internet_20_link" text:visited-style-name="Visited_20_Internet_20_Link">program_files_oracle_virtualbox_vboxmanage_clonehd_swf73-v1-0-disk1.vmdk_new.vdi_--format_vdi_code</text:a>}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opt/var/www/dokuwiki/lib/images/smileys/delet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20</meta:creation-date>
    <dc:creator>Generated</dc:creator>
    <dc:date>2026-07-22T22::11:20</dc:date>
    <dc:language>en-US</dc:language>
    <meta:editing-cycles>1</meta:editing-cycles>
    <meta:editing-duration>PT0S</meta:editing-duration>
    <dc:title>test:syntaxe</dc:title>
  </office:meta>
</office:document-meta>
</file>