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ke_novlangue"/><text:bookmark-start text:name="__RefHeading___woke_novlangue_-_cancel_culture_1"/><text:bookmark-start text:name="woke_novlangue_-_cancel_culture"/>Woke novlangue - cancel culture<text:bookmark-end text:name="__RefHeading___woke_novlangue_-_cancel_culture_1"/><text:bookmark-end text:name="woke_novlangue_-_cancel_cultu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elipec.wordpress.com/2020/11/13/git-master/" text:style-name="Internet_20_link" text:visited-style-name="Visited_20_Internet_20_Link">https://felipec.wordpress.com/2020/11/13/git-master/</text:a></text:p>
        </text:list-item>
        <text:list-item>
          <text:p text:style-name="List_20_1_Content"> <text:a xlink:type="simple" xlink:href="https://www.redhat.com/en/blog/making-open-source-more-inclusive-eradicating-problematic-language" text:style-name="Internet_20_link" text:visited-style-name="Visited_20_Internet_20_Link">RedHat (IBM) - Making open source more inclusive by eradicating problematic language</text:a></text:p>
          <text:list text:style-name="List_20_1">
            <text:list-item>
              <text:p text:style-name="List_20_1_Content"> Problématique pour qui ?</text:p>
            </text:list-item>
          </text:list>
        </text:list-item>
        <text:list-item>
          <text:p text:style-name="List_20_1_Content"> <text:a xlink:type="simple" xlink:href="https://chromium.googlesource.com/chromium/src/+/lkgr/styleguide/inclusive_code.md" text:style-name="Internet_20_link" text:visited-style-name="Visited_20_Internet_20_Link">https://chromium.googlesource.com/chromium/src/+/lkgr/styleguide/inclusive_code.md</text:a></text:p>
        </text:list-item>
        <text:list-item>
          <text:p text:style-name="List_20_1_Content_Last"> <text:a xlink:type="simple" xlink:href="https://www.youtube.com/watch?v=FViXADQb_k0" text:style-name="Internet_20_link" text:visited-style-name="Visited_20_Internet_20_Link">Vidéo - La Cartouche - ECRITURE ABUSIVE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Cuidelines on Gender - Neutral Langu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oke </text:p>
          </table:table-cell>
          <table:table-cell office:value-type="string" table:style-name="tableheader">
            <text:p text:style-name="Table_20_Heading"> Normal </text:p>
          </table:table-cell>
        </table:table-row>
        <table:table-row>
          <table:table-cell office:value-type="string" table:style-name="tablecell">
            <text:p text:style-name="tablealignleft"> block list / denylist </text:p>
          </table:table-cell>
          <table:table-cell office:value-type="string" table:style-name="tablecell">
            <text:p text:style-name="tablealignleft"> blacklist </text:p>
          </table:table-cell>
        </table:table-row>
        <table:table-row>
          <table:table-cell office:value-type="string" table:style-name="tablecell">
            <text:p text:style-name="tablealignleft"> allowlist </text:p>
          </table:table-cell>
          <table:table-cell office:value-type="string" table:style-name="tablecell">
            <text:p text:style-name="tablealignleft"> whitelist </text:p>
          </table:table-cell>
        </table:table-row>
        <table:table-row>
          <table:table-cell office:value-type="string" table:style-name="tablecell">
            <text:p text:style-name="tablealignleft"> secondary </text:p>
          </table:table-cell>
          <table:table-cell office:value-type="string" table:style-name="tablecell">
            <text:p text:style-name="tablealignleft"> slav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40</meta:creation-date>
    <dc:creator>Generated</dc:creator>
    <dc:date>2026-07-21T19::59:40</dc:date>
    <dc:language>en-US</dc:language>
    <meta:editing-cycles>1</meta:editing-cycles>
    <meta:editing-duration>PT0S</meta:editing-duration>
    <dc:title>woke_novlangue</dc:title>
  </office:meta>
</office:document-meta>
</file>